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, Verdana, Hel" svg:font-family="Arial, sans-serif, Verdana, He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, sans-serif, Verdana, Hel" fo:font-weight="normal" style:font-weight-asian="normal" fo:color="#000000" fo:font-size="13.5pt" style:font-size-asian="13.5pt"/>
    </style:style>
    <style:style style:name="T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" style:parent-style-name="Textbody" style:family="paragraph"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14" style:parent-style-name="Textbody" style:family="paragraph"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text-properties style:font-name="Times New Roman" fo:color="#000000" fo:font-size="14pt" style:font-size-asian="14pt" style:font-size-complex="14pt"/>
    </style:style>
    <style:style style:name="T1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17" style:parent-style-name="Textbody" style:family="paragraph"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text-properties style:font-name="Times New Roman" fo:color="#000000" fo:font-size="14pt" style:font-size-asian="14pt" style:font-size-complex="14pt"/>
    </style:style>
    <style:style style:name="T2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24" style:parent-style-name="Textbody" style:family="paragraph"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text-properties style:font-name="Times New Roman" fo:color="#000000" fo:font-size="14pt" style:font-size-asian="14pt" style:font-size-complex="14pt"/>
    </style:style>
    <style:style style:name="T2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center"/>
    </style:style>
    <style:style style:name="T3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31" style:parent-style-name="Textbody" style:family="paragraph">
      <style:text-properties style:font-name="Times New Roman" fo:color="#000000" fo:font-size="14pt" style:font-size-asian="14pt" style:font-size-complex="14pt"/>
    </style:style>
    <style:style style:name="T3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33" style:parent-style-name="Textbody" style:family="paragraph">
      <style:text-properties style:font-name="Times New Roman" fo:color="#000000" fo:font-size="14pt" style:font-size-asian="14pt" style:font-size-complex="14pt"/>
    </style:style>
    <style:style style:name="T3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text-properties style:font-name="Times New Roman" fo:color="#000000" fo:font-size="14pt" style:font-size-asian="14pt" style:font-size-complex="14pt"/>
    </style:style>
    <style:style style:name="T4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text-properties style:font-name="Times New Roman" fo:color="#000000" fo:font-size="14pt" style:font-size-asian="14pt" style:font-size-complex="14pt"/>
    </style:style>
    <style:style style:name="T5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text-properties style:font-name="Times New Roman" fo:color="#000000" fo:font-size="14pt" style:font-size-asian="14pt" style:font-size-complex="14pt"/>
    </style:style>
    <style:style style:name="P65" style:parent-style-name="Textbody" style:family="paragraph"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text-properties style:font-name="Times New Roman" fo:color="#000000" fo:font-size="14pt" style:font-size-asian="14pt" style:font-size-complex="14pt"/>
    </style:style>
    <style:style style:name="T68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69" style:parent-style-name="Textbody" style:family="paragraph">
      <style:text-properties style:font-name="Times New Roman" fo:color="#000000" fo:font-size="14pt" style:font-size-asian="14pt" style:font-size-complex="14pt"/>
    </style:style>
    <style:style style:name="P70" style:parent-style-name="Textbody" style:family="paragraph">
      <style:text-properties style:font-name="Times New Roman" fo:color="#000000" fo:font-size="14pt" style:font-size-asian="14pt" style:font-size-complex="14pt"/>
    </style:style>
    <style:style style:name="P71" style:parent-style-name="Textbody" style:family="paragraph">
      <style:text-properties style:font-name="Times New Roman" fo:color="#000000" fo:font-size="14pt" style:font-size-asian="14pt" style:font-size-complex="14pt"/>
    </style:style>
    <style:style style:name="T72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7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74" style:parent-style-name="Textbody" style:family="paragraph">
      <style:text-properties style:font-name="Times New Roman" fo:color="#000000" fo:font-size="14pt" style:font-size-asian="14pt" style:font-size-complex="14pt"/>
    </style:style>
    <style:style style:name="P75" style:parent-style-name="Textbody" style:family="paragraph">
      <style:text-properties style:font-name="Times New Roman" fo:color="#000000" fo:font-size="14pt" style:font-size-asian="14pt" style:font-size-complex="14pt"/>
    </style:style>
    <style:style style:name="P76" style:parent-style-name="Textbody" style:family="paragraph">
      <style:text-properties style:font-name="Times New Roman" fo:color="#000000" fo:font-size="14pt" style:font-size-asian="14pt" style:font-size-complex="14pt"/>
    </style:style>
    <style:style style:name="P77" style:parent-style-name="Textbody" style:family="paragraph">
      <style:text-properties style:font-name="Times New Roman" fo:color="#000000" fo:font-size="14pt" style:font-size-asian="14pt" style:font-size-complex="14pt"/>
    </style:style>
    <style:style style:name="T78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79" style:parent-style-name="Textbody" style:family="paragraph">
      <style:text-properties style:font-name="Times New Roman" fo:color="#000000" fo:font-size="14pt" style:font-size-asian="14pt" style:font-size-complex="14pt"/>
    </style:style>
    <style:style style:name="P80" style:parent-style-name="Textbody" style:family="paragraph">
      <style:text-properties style:font-name="Times New Roman" fo:color="#000000" fo:font-size="14pt" style:font-size-asian="14pt" style:font-size-complex="14pt"/>
    </style:style>
    <style:style style:name="P81" style:parent-style-name="Textbody" style:family="paragraph"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text-properties style:font-name="Times New Roman" fo:color="#000000" fo:font-size="14pt" style:font-size-asian="14pt" style:font-size-complex="14pt"/>
    </style:style>
    <style:style style:name="T8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84" style:parent-style-name="Textbody" style:family="paragraph">
      <style:text-properties style:font-name="Times New Roman" fo:color="#000000" fo:font-size="14pt" style:font-size-asian="14pt" style:font-size-complex="14pt"/>
    </style:style>
    <style:style style:name="P85" style:parent-style-name="Textbody" style:family="paragraph"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text-properties style:font-name="Times New Roman" fo:color="#000000" fo:font-size="14pt" style:font-size-asian="14pt" style:font-size-complex="14pt"/>
    </style:style>
    <style:style style:name="P87" style:parent-style-name="Textbody" style:family="paragraph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90" style:parent-style-name="Textbody" style:family="paragraph">
      <style:text-properties style:font-name="Times New Roman" fo:color="#000000" fo:font-size="14pt" style:font-size-asian="14pt" style:font-size-complex="14pt"/>
    </style:style>
    <style:style style:name="P91" style:parent-style-name="Textbody" style:family="paragraph">
      <style:text-properties style:font-name="Times New Roman" fo:color="#000000" fo:font-size="14pt" style:font-size-asian="14pt" style:font-size-complex="14pt"/>
    </style:style>
    <style:style style:name="P92" style:parent-style-name="Textbody" style:family="paragraph">
      <style:text-properties style:font-name="Times New Roman" fo:color="#000000" fo:font-size="14pt" style:font-size-asian="14pt" style:font-size-complex="14pt"/>
    </style:style>
    <style:style style:name="T9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94" style:parent-style-name="Textbody" style:family="paragraph">
      <style:text-properties style:font-name="Times New Roman" fo:color="#000000" fo:font-size="14pt" style:font-size-asian="14pt" style:font-size-complex="14pt"/>
    </style:style>
    <style:style style:name="P95" style:parent-style-name="Textbody" style:family="paragraph">
      <style:text-properties style:font-name="Times New Roman" fo:color="#000000" fo:font-size="14pt" style:font-size-asian="14pt" style:font-size-complex="14pt"/>
    </style:style>
    <style:style style:name="P96" style:parent-style-name="Textbody" style:family="paragraph">
      <style:text-properties style:font-name="Times New Roman" fo:color="#000000" fo:font-size="14pt" style:font-size-asian="14pt" style:font-size-complex="14pt"/>
    </style:style>
    <style:style style:name="T97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98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9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1" style:parent-style-name="Textbody" style:family="paragraph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103" style:parent-style-name="Textbody" style:family="paragraph">
      <style:text-properties style:font-name="Times New Roman" fo:color="#000000" fo:font-size="14pt" style:font-size-asian="14pt" style:font-size-complex="14pt"/>
    </style:style>
    <style:style style:name="P104" style:parent-style-name="Textbody" style:family="paragraph">
      <style:text-properties style:font-name="Times New Roman" fo:color="#000000" fo:font-size="14pt" style:font-size-asian="14pt" style:font-size-complex="14pt"/>
    </style:style>
    <style:style style:name="P105" style:parent-style-name="Textbody" style:family="paragraph">
      <style:text-properties style:font-name="Times New Roman" fo:color="#000000" fo:font-size="14pt" style:font-size-asian="14pt" style:font-size-complex="14pt"/>
    </style:style>
    <style:style style:name="P106" style:parent-style-name="Textbody" style:family="paragraph">
      <style:text-properties style:font-name="Times New Roman" fo:color="#000000" fo:font-size="14pt" style:font-size-asian="14pt" style:font-size-complex="14pt"/>
    </style:style>
    <style:style style:name="TableColumn108" style:family="table-column">
      <style:table-column-properties style:column-width="3.0333in" style:use-optimal-column-width="false"/>
    </style:style>
    <style:style style:name="TableColumn109" style:family="table-column">
      <style:table-column-properties style:column-width="3.8in" style:use-optimal-column-width="false"/>
    </style:style>
    <style:style style:name="Table107" style:family="table">
      <style:table-properties style:width="6.8333in" fo:margin-left="-0.006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margin-bottom="0.1965in"/>
    </style:style>
    <style:style style:name="T113" style:parent-style-name="StrongEmphasis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margin-bottom="0.1965in"/>
    </style:style>
    <style:style style:name="T123" style:parent-style-name="StrongEmphasis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margin-bottom="0.1965in"/>
    </style:style>
    <style:style style:name="T136" style:parent-style-name="StrongEmphasis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margin-bottom="0.1965in"/>
    </style:style>
    <style:style style:name="T149" style:parent-style-name="StrongEmphasis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52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53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margin-bottom="0.1965in"/>
    </style:style>
    <style:style style:name="T159" style:parent-style-name="StrongEmphasis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62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63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64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65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margin-bottom="0.1965in"/>
    </style:style>
    <style:style style:name="T171" style:parent-style-name="StrongEmphasis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4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5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6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7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8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79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0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1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2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3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4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5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8" style:parent-style-name="TableContents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189" style:parent-style-name="TableContents" style:list-style-name="LFO1" style:family="paragraph">
      <style:text-properties style:font-name="Times New Roman" fo:color="#000000" fo:font-size="14pt" style:font-size-asian="14pt" style:font-size-complex="14pt"/>
    </style:style>
    <style:style style:name="P190" style:parent-style-name="TableContents" style:list-style-name="LFO1" style:family="paragraph">
      <style:paragraph-properties fo:margin-bottom="0.1965in"/>
      <style:text-properties style:font-name="Times New Roman" fo:color="#000000" fo:font-size="14pt" style:font-size-asian="14pt" style:font-size-complex="14pt"/>
    </style:style>
    <style:style style:name="T19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Textbody" style:family="paragraph"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text-properties style:font-name="Times New Roman" fo:color="#000000" fo:font-size="14pt" style:font-size-asian="14pt" style:font-size-complex="14pt"/>
    </style:style>
    <style:style style:name="P201" style:parent-style-name="Textbody" style:family="paragraph">
      <style:text-properties style:font-name="Times New Roman" fo:color="#000000" fo:font-size="14pt" style:font-size-asian="14pt" style:font-size-complex="14pt"/>
    </style:style>
    <style:style style:name="P202" style:parent-style-name="Textbody" style:family="paragraph">
      <style:text-properties style:font-name="Times New Roman" fo:color="#000000" fo:font-size="14pt" style:font-size-asian="14pt" style:font-size-complex="14pt"/>
    </style:style>
    <style:style style:name="P203" style:parent-style-name="Textbody" style:family="paragraph"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text-properties style:font-name="Times New Roman" fo:color="#000000" fo:font-size="14pt" style:font-size-asian="14pt" style:font-size-complex="14pt"/>
    </style:style>
    <style:style style:name="P205" style:parent-style-name="Textbody" style:family="paragraph">
      <style:text-properties style:font-name="Times New Roman" fo:color="#000000" fo:font-size="14pt" style:font-size-asian="14pt" style:font-size-complex="14pt"/>
    </style:style>
    <style:style style:name="P206" style:parent-style-name="Textbody" style:family="paragraph">
      <style:text-properties style:font-name="Times New Roman" fo:color="#000000" fo:font-size="14pt" style:font-size-asian="14pt" style:font-size-complex="14pt"/>
    </style:style>
    <style:style style:name="P207" style:parent-style-name="Textbody" style:family="paragraph">
      <style:text-properties style:font-name="Times New Roman" fo:color="#000000" fo:font-size="14pt" style:font-size-asian="14pt" style:font-size-complex="14pt"/>
    </style:style>
    <style:style style:name="T208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0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10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1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5" style:parent-style-name="Textbody" style:family="paragraph">
      <style:text-properties style:font-name="Times New Roman" fo:color="#000000" fo:font-size="14pt" style:font-size-asian="14pt" style:font-size-complex="14pt"/>
    </style:style>
    <style:style style:name="P216" style:parent-style-name="Textbody" style:family="paragraph">
      <style:text-properties style:font-name="Times New Roman" fo:color="#000000" fo:font-size="14pt" style:font-size-asian="14pt" style:font-size-complex="14pt"/>
    </style:style>
    <style:style style:name="P217" style:parent-style-name="Textbody" style:family="paragraph">
      <style:text-properties style:font-name="Times New Roman" fo:color="#000000" fo:font-size="14pt" style:font-size-asian="14pt" style:font-size-complex="14pt"/>
    </style:style>
    <style:style style:name="T218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1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2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" style:parent-style-name="Textbody" style:family="paragraph">
      <style:text-properties style:font-name="Times New Roman" fo:color="#000000" fo:font-size="14pt" style:font-size-asian="14pt" style:font-size-complex="14pt"/>
    </style:style>
    <style:style style:name="P225" style:parent-style-name="Textbody" style:family="paragraph">
      <style:text-properties style:font-name="Times New Roman" fo:color="#000000" fo:font-size="14pt" style:font-size-asian="14pt" style:font-size-complex="14pt"/>
    </style:style>
    <style:style style:name="P226" style:parent-style-name="Textbody" style:family="paragraph">
      <style:text-properties style:font-name="Times New Roman" fo:color="#000000" fo:font-size="14pt" style:font-size-asian="14pt" style:font-size-complex="14pt"/>
    </style:style>
    <style:style style:name="P227" style:parent-style-name="Textbody" style:family="paragraph">
      <style:text-properties style:font-name="Times New Roman" fo:color="#000000" fo:font-size="14pt" style:font-size-asian="14pt" style:font-size-complex="14pt"/>
    </style:style>
    <style:style style:name="P228" style:parent-style-name="Textbody" style:family="paragraph">
      <style:text-properties style:font-name="Times New Roman" fo:color="#000000" fo:font-size="14pt" style:font-size-asian="14pt" style:font-size-complex="14pt"/>
    </style:style>
    <style:style style:name="P229" style:parent-style-name="Textbody" style:family="paragraph">
      <style:text-properties style:font-name="Times New Roman" fo:color="#000000" fo:font-size="14pt" style:font-size-asian="14pt" style:font-size-complex="14pt"/>
    </style:style>
    <style:style style:name="P230" style:parent-style-name="Textbody" style:family="paragraph">
      <style:text-properties style:font-name="Times New Roman" fo:color="#000000" fo:font-size="14pt" style:font-size-asian="14pt" style:font-size-complex="14pt"/>
    </style:style>
    <style:style style:name="P231" style:parent-style-name="Textbody" style:family="paragraph">
      <style:text-properties style:font-name="Times New Roman" fo:color="#000000" fo:font-size="14pt" style:font-size-asian="14pt" style:font-size-complex="14pt"/>
    </style:style>
    <style:style style:name="T232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3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Textbody" style:family="paragraph">
      <style:text-properties style:font-name="Times New Roman" fo:color="#000000" fo:font-size="14pt" style:font-size-asian="14pt" style:font-size-complex="14pt"/>
    </style:style>
    <style:style style:name="P236" style:parent-style-name="Textbody" style:family="paragraph">
      <style:text-properties style:font-name="Times New Roman" fo:color="#000000" fo:font-size="14pt" style:font-size-asian="14pt" style:font-size-complex="14pt"/>
    </style:style>
    <style:style style:name="T237" style:parent-style-name="StrongEmphasis" style:family="text">
      <style:text-properties style:font-name="Times New Roman" fo:color="#000000" fo:font-size="14pt" style:font-size-asian="14pt" style:font-size-complex="14pt"/>
    </style:style>
    <style:style style:name="T238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1" style:parent-style-name="Textbody" style:family="paragraph">
      <style:text-properties style:font-name="Times New Roman" fo:color="#000000" fo:font-size="14pt" style:font-size-asian="14pt" style:font-size-complex="14pt"/>
    </style:style>
    <style:style style:name="P242" style:parent-style-name="Textbody" style:family="paragraph">
      <style:text-properties style:font-name="Times New Roman" fo:color="#000000" fo:font-size="14pt" style:font-size-asian="14pt" style:font-size-complex="14pt"/>
    </style:style>
    <style:style style:name="P243" style:parent-style-name="Textbody" style:family="paragraph">
      <style:text-properties style:font-name="Times New Roman" fo:color="#000000" fo:font-size="14pt" style:font-size-asian="14pt" style:font-size-complex="14pt"/>
    </style:style>
    <style:style style:name="P244" style:parent-style-name="Textbody" style:family="paragraph">
      <style:text-properties style:font-name="Times New Roman" fo:color="#000000" fo:font-size="14pt" style:font-size-asian="14pt" style:font-size-complex="14pt"/>
    </style:style>
    <style:style style:name="P245" style:parent-style-name="Textbody" style:family="paragraph">
      <style:text-properties style:font-name="Times New Roman" fo:color="#000000" fo:font-size="14pt" style:font-size-asian="14pt" style:font-size-complex="14pt"/>
    </style:style>
    <style:style style:name="P246" style:parent-style-name="Textbody" style:family="paragraph">
      <style:text-properties style:font-name="Times New Roman" fo:color="#000000" fo:font-size="14pt" style:font-size-asian="14pt" style:font-size-complex="14pt"/>
    </style:style>
    <style:style style:name="P247" style:parent-style-name="Textbody" style:family="paragraph"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text-properties style:font-name="Times New Roman" fo:color="#000000" fo:font-size="14pt" style:font-size-asian="14pt" style:font-size-complex="14pt"/>
    </style:style>
    <style:style style:name="P249" style:parent-style-name="Textbody" style:family="paragraph">
      <style:text-properties style:font-name="Times New Roman" fo:color="#000000" fo:font-size="14pt" style:font-size-asian="14pt" style:font-size-complex="14pt"/>
    </style:style>
    <style:style style:name="P250" style:parent-style-name="Textbody" style:family="paragraph">
      <style:text-properties style:font-name="Times New Roman" fo:color="#000000" fo:font-size="14pt" style:font-size-asian="14pt" style:font-size-complex="14pt"/>
    </style:style>
    <style:style style:name="P251" style:parent-style-name="Textbody" style:family="paragraph">
      <style:text-properties style:font-name="Times New Roman" fo:color="#000000" fo:font-size="14pt" style:font-size-asian="14pt" style:font-size-complex="14pt"/>
    </style:style>
    <style:style style:name="P252" style:parent-style-name="Textbody" style:family="paragraph">
      <style:text-properties style:font-name="Times New Roman" fo:color="#000000" fo:font-size="14pt" style:font-size-asian="14pt" style:font-size-complex="14pt"/>
    </style:style>
    <style:style style:name="P253" style:parent-style-name="Textbody" style:family="paragraph">
      <style:text-properties style:font-name="Times New Roman" fo:color="#000000" fo:font-size="14pt" style:font-size-asian="14pt" style:font-size-complex="14pt"/>
    </style:style>
    <style:style style:name="P254" style:parent-style-name="Textbody" style:family="paragraph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57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5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1" style:parent-style-name="Textbody" style:family="paragraph">
      <style:text-properties style:font-name="Times New Roman" fo:color="#000000" fo:font-size="14pt" style:font-size-asian="14pt" style:font-size-complex="14pt"/>
    </style:style>
    <style:style style:name="P262" style:parent-style-name="Textbody" style:family="paragraph"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text-properties style:font-name="Times New Roman" fo:color="#000000" fo:font-size="14pt" style:font-size-asian="14pt" style:font-size-complex="14pt"/>
    </style:style>
    <style:style style:name="P264" style:parent-style-name="Textbody" style:family="paragraph">
      <style:text-properties style:font-name="Times New Roman" fo:color="#000000" fo:font-size="14pt" style:font-size-asian="14pt" style:font-size-complex="14pt"/>
    </style:style>
    <style:style style:name="P265" style:parent-style-name="Textbody" style:family="paragraph">
      <style:text-properties style:font-name="Times New Roman" fo:color="#000000" fo:font-size="14pt" style:font-size-asian="14pt" style:font-size-complex="14pt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text-align="center"/>
    </style:style>
    <style:style style:name="P268" style:parent-style-name="Textbody" style:family="paragraph">
      <style:paragraph-properties fo:text-align="center"/>
    </style:style>
    <style:style style:name="T26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7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7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280" style:parent-style-name="Textbody" style:family="paragraph">
      <style:paragraph-properties fo:text-align="end"/>
    </style:style>
    <style:style style:name="T28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84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85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8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9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9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92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293" style:parent-style-name="Textbody" style:family="paragraph">
      <style:paragraph-properties fo:text-align="end"/>
    </style:style>
    <style:style style:name="T29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9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9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297" style:parent-style-name="Textbody" style:family="paragraph">
      <style:paragraph-properties fo:text-align="end"/>
    </style:style>
    <style:style style:name="T29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9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0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0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3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0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07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0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0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10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311" style:parent-style-name="Textbody" style:family="paragraph">
      <style:paragraph-properties fo:text-align="end"/>
    </style:style>
    <style:style style:name="T31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1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14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15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31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9" style:parent-style-name="Textbody" style:family="paragraph">
      <style:text-properties style:font-name="Times New Roman" fo:color="#000000" fo:font-size="14pt" style:font-size-asian="14pt" style:font-size-complex="14pt"/>
    </style:style>
    <style:style style:name="P320" style:parent-style-name="Textbody" style:family="paragraph">
      <style:text-properties style:font-name="Times New Roman" fo:color="#000000" fo:font-size="14pt" style:font-size-asian="14pt" style:font-size-complex="14pt"/>
    </style:style>
    <style:style style:name="P321" style:parent-style-name="Textbody" style:family="paragraph">
      <style:text-properties style:font-name="Times New Roman" fo:color="#000000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</text:span><text:span text:style-name="T3">ТОГОВОЕ ФИЗКУЛЬТУРНОЕ ЗАНЯТИЕ В СРЕДНЕЙ ГРУППЕ</text:span></text:p>
      <text:p text:style-name="P4"><text:span text:style-name="T5">ТЕМА: «ВЕСЁЛЫЕ ЗАЙКИ».</text:span></text:p>
      <text:p text:style-name="P6"/>
      <text:p text:style-name="P7">Воспитатель: Дорохина И.Ю.</text:p>
      <text:p text:style-name="P8"><text:span text:style-name="T9">Конспект итогового физкультурного занятия в средней группе</text:span></text:p>
      <text:p text:style-name="P10"><text:span text:style-name="T11">Тема: «Весёлые зайки».</text:span></text:p>
      <text:p text:style-name="Textbody"><text:span text:style-name="T12">Программные задачи:</text:span></text:p>
      <text:p text:style-name="Textbody"><text:span text:style-name="T13">Оздоровительные задачи</text:span></text:p>
      <text:p text:style-name="P14">- содействовать улучшению работоспособности детского организма;</text:p>
      <text:p text:style-name="P15">- продолжать укреплять опорно-двигательный аппарат и формировать правильную осанку,</text:p>
      <text:p text:style-name="Textbody"><text:span text:style-name="T16">Образовательные задачи:</text:span></text:p>
      <text:p text:style-name="P17">- учить сохранять устойчивое равновесие при ходьбе по скамейке;</text:p>
      <text:p text:style-name="P18">- учить приземляться при прыжках  со скамейки  на полусогнутые ноги, спрыгивать легко на носочки;</text:p>
      <text:p text:style-name="P19">- продолжать формировать  двигательные умения и навыки;</text:p>
      <text:p text:style-name="P20">- закреплять умение подлезать под дугу способом прямо;</text:p>
      <text:p text:style-name="P21">-  упражнять в прыжках из обруча в обруч;</text:p>
      <text:p text:style-name="P22">- продолжать учить построениям в два звена, соблюдению дистанции во время передвижения.</text:p>
      <text:p text:style-name="Textbody"><text:span text:style-name="T23">Воспитательные задачи:</text:span></text:p>
      <text:p text:style-name="P24">- воспитывать интерес к двигательной деятельности;</text:p>
      <text:p text:style-name="P25">- воспитывать доброжелательные отношения со сверстниками;</text:p>
      <text:p text:style-name="P26">- продолжать<text:s/>воспитывать смелость, ловкость, умение соблюдать  правила игры;</text:p>
      <text:p text:style-name="Textbody"><text:span text:style-name="T27">Оборудование: </text:span><text:span text:style-name="T28">бубен , гимнастическая скамейка, 4 обруча, маска волка 1 штука, дуги 3 штуки, грядки 2 штуки, морковки по количеству детей, 1 стульчик , верёвка 1 штука.</text:span></text:p>
      <text:p text:style-name="P29"><text:span text:style-name="T30">Ход занятия:</text:span></text:p>
      <text:p text:style-name="P31">В одну<text:s/>шеренгу становись (дети строятся по росту).</text:p>
      <text:p text:style-name="Textbody"><text:span text:style-name="T32">Воспитатель:</text:span></text:p>
      <text:p text:style-name="P33">Ребята к нам сегодня пришли гости , давайте с ними поздороваемся .</text:p>
      <text:p text:style-name="Textbody"><text:span text:style-name="T34">Дети: </text:span><text:span text:style-name="T35">Здравствуйте!</text:span></text:p>
      <text:p text:style-name="Textbody"><text:span text:style-name="T36">Воспитатель :</text:span><text:span text:style-name="T37">Сегодня мы с вами на занятии будем ходить по мостику, прыгать по кочкам , подлезать под веточки, п</text:span><text:span text:style-name="T38">оиграем в игру «Маленькие зайки»,сделаем друг другу массаж спины « Был у зайки огород».</text:span></text:p>
      <text:p text:style-name="P39"> Сейчас отгадайте  загадку:</text:p>
      <text:p text:style-name="P40">Это что за зверь лесной</text:p>
      <text:p text:style-name="P41">Встал, как столбик под сосной!</text:p>
      <text:p text:style-name="P42">И стоит среди травы –</text:p>
      <text:p text:style-name="P43">Уши больше головы?</text:p>
      <text:p text:style-name="Textbody"><text:span text:style-name="T44">Дети:</text:span><text:span text:style-name="T45"> зайчик!</text:span></text:p>
      <text:p text:style-name="Textbody"><text:span text:style-name="T46">Воспитатель:<text:s/></text:span><text:span text:style-name="T47">Правильно это зай</text:span><text:span text:style-name="T48">чик! А вы хотите сегодня быть зайками?</text:span></text:p>
      <text:p text:style-name="Textbody"><text:span text:style-name="T49">Дети:</text:span><text:span text:style-name="T50"> Да!</text:span></text:p>
      <text:p text:style-name="Textbody"><text:span text:style-name="T51">Воспитатель: В</text:span><text:span text:style-name="T52">округ себя повернитесь и в зайчат превратитесь!</text:span></text:p>
      <text:p text:style-name="P53">Все повернулись вокруг себя?</text:p>
      <text:p text:style-name="Textbody"><text:span text:style-name="T54">Д:</text:span><text:span text:style-name="T55">Да.</text:span></text:p>
      <text:p text:style-name="Textbody"><text:span text:style-name="T56">Воспитатель:<text:s/></text:span><text:span text:style-name="T57">Представте что мы с вами зайчата.</text:span></text:p>
      <text:p text:style-name="P58">Вводная часть:</text:p>
      <text:p text:style-name="Textbody"><text:span text:style-name="T59">И: </text:span><text:span text:style-name="T60">Вот какие зайки, зайки -  побегайки!</text:span></text:p>
      <text:p text:style-name="P61">На  лесную, на полянку приглашаем зайки   вас!</text:p>
      <text:p text:style-name="P62">Проверим осанку. Поставили пятки вместе ,носочки врозь, спина прямая, голова смотрит вперёд.</text:p>
      <text:p text:style-name="P63"> Повернулись на право. За Дамиром<text:s/>по залу шагом марш!</text:p>
      <text:p text:style-name="P64">Отправляемся в поход,</text:p>
      <text:p text:style-name="P65">Много нас открытий ждёт!</text:p>
      <text:p text:style-name="P66">Мы шагаем друг за другом</text:p>
      <text:p text:style-name="P67">Лесом и осенним лугом!</text:p>
      <text:p text:style-name="Textbody"><text:span text:style-name="T68">(обычная ходьба по залу)</text:span></text:p>
      <text:p text:style-name="P69">По тропинке в лес заходим,</text:p>
      <text:p text:style-name="P70">Руки за спину кладем</text:p>
      <text:p text:style-name="P71">И на пяточках идем.</text:p>
      <text:p text:style-name="Textbody"><text:span text:style-name="T72"> </text:span><text:span text:style-name="T73">(ходьба на пятках)</text:span></text:p>
      <text:p text:style-name="P74">А теперь мы побежали,</text:p>
      <text:p text:style-name="P75">Лапки<text:s/>в кулачки все сжали,</text:p>
      <text:p text:style-name="P76">Побежали, побежали,</text:p>
      <text:p text:style-name="P77">Лапки в кулачки все сжали.</text:p>
      <text:p text:style-name="Textbody"><text:span text:style-name="T78">(бег обычный)</text:span></text:p>
      <text:p text:style-name="P79">Не шумим и не поём,</text:p>
      <text:p text:style-name="P80">Словно мышки мы идём,</text:p>
      <text:p text:style-name="P81">На носочках мы идём,</text:p>
      <text:p text:style-name="P82">И лису мы не спугнём.</text:p>
      <text:p text:style-name="Textbody"><text:span text:style-name="T83">(ходьба на носках)</text:span></text:p>
      <text:p text:style-name="P84">Ты дружней, дружней шагай,</text:p>
      <text:p text:style-name="P85">Ножки выше поднимай.</text:p>
      <text:p text:style-name="P86">Через кустики и кочки,</text:p>
      <text:p text:style-name="P87">Через ветки и пенёчки,</text:p>
      <text:p text:style-name="Textbody"><text:span text:style-name="T88">(</text:span><text:span text:style-name="T89">ходьба с высоким подниманием колен)</text:span></text:p>
      <text:p text:style-name="P90">Мы старательно шагали,</text:p>
      <text:p text:style-name="P91">Не споткнулись, не упали</text:p>
      <text:p text:style-name="P92">На лесной полянке дружно,</text:p>
      <text:p text:style-name="Textbody"><text:span text:style-name="T93">(обычная ходьба по залу)</text:span></text:p>
      <text:p text:style-name="P94">В два звена все  встали.</text:p>
      <text:p text:style-name="P95">Ведущий первого звена Макар.</text:p>
      <text:p text:style-name="P96">Ведущий второго звена Ульяна.</text:p>
      <text:p text:style-name="Textbody"><text:span text:style-name="T97">(дети<text:s/></text:span><text:span text:style-name="T98">строятся в два звена по зрительным ориентирам)</text:span></text:p>
      <text:p text:style-name="Textbody"><text:span text:style-name="T99">И:</text:span><text:span text:style-name="T100"> На вытянутые руки разомкнись!</text:span></text:p>
      <text:p text:style-name="P101">Основная часть:</text:p>
      <text:p text:style-name="Textbody"><text:span text:style-name="T102">Воспитатель:</text:span></text:p>
      <text:p text:style-name="P103">На поляну вышли дружно,</text:p>
      <text:p text:style-name="P104">Зайчикам размяться  нужно,</text:p>
      <text:p text:style-name="P105">И с хорошей подготовкой</text:p>
      <text:p text:style-name="P106">Станет  зайчик сильным, ловким!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1.</text:span><text:span text:style-name="T114"> Стал наш зайка средь травы.</text:span><text:span text:style-name="T115"><text:line-break/></text:span><text:span text:style-name="T116">   Уши<text:s/></text:span><text:span text:style-name="T117">выше головы.</text:span></text:p>
          </table:table-cell>
          <table:table-cell table:style-name="TableCell118">
            <text:p text:style-name="P119">И. п. ноги уз. дорожкой, руки вдоль туловища.<text:line-break/>В:1 – руки вверх,2- подняться на носочки, 3 – встать на полную ступню,4-и.п.. (5–6 раз)</text:p>
          </table:table-cell>
        </table:table-row>
        <table:table-row table:style-name="TableRow120">
          <table:table-cell table:style-name="TableCell121">
            <text:p text:style-name="P122"><text:span text:style-name="T123">2</text:span><text:span text:style-name="T124">. Зайке весело стоять,</text:span><text:span text:style-name="T125"><text:line-break/></text:span><text:span text:style-name="T126">   Стал он лапками махать.</text:span><text:span text:style-name="T127"><text:line-break/></text:span><text:span text:style-name="T128">   Раз-два, раз-два,</text:span><text:span text:style-name="T129"><text:line-break/></text:span><text:span text:style-name="T130">   Стал он лапками махать.</text:span></text:p>
          </table:table-cell>
          <table:table-cell table:style-name="TableCell131">
            <text:p text:style-name="P132">И. п. ноги уз. дорожкой, руки за спиной.<text:line-break/>В: 1 -руки вперёд,<text:line-break/>    2 – и. п. (5 – 6 раз)</text:p>
          </table:table-cell>
        </table:table-row>
        <table:table-row table:style-name="TableRow133">
          <table:table-cell table:style-name="TableCell134">
            <text:p text:style-name="P135"><text:span text:style-name="T136">3</text:span><text:span text:style-name="T137">. Зайки ставьте лапки шире,</text:span><text:span text:style-name="T138"><text:line-break/></text:span><text:span text:style-name="T139">   Ну-ка зайка повернись.</text:span><text:span text:style-name="T140"><text:line-break/></text:span><text:span text:style-name="T141">   Вот так покажись,</text:span><text:span text:style-name="T142"><text:line-break/></text:span><text:span text:style-name="T143">   Вот так повернись.</text:span></text:p>
          </table:table-cell>
          <table:table-cell table:style-name="TableCell144">
            <text:p text:style-name="P145">И. п. ноги на ширине плеч, руки на поясе.<text:line-break/>В: 1 – поворот вправо, 2 – и. п.<text:line-break/>    3<text:s/>– поворот влево, 4 – и. п. (5 – 6 раз)</text:p>
          </table:table-cell>
        </table:table-row>
        <table:table-row table:style-name="TableRow146">
          <table:table-cell table:style-name="TableCell147">
            <text:p text:style-name="P148"><text:span text:style-name="T149">4.</text:span><text:span text:style-name="T150">Стали зайки наклоняться,</text:span></text:p>
            <text:p text:style-name="P151">   Наклоняться выпрямляться</text:p>
            <text:p text:style-name="P152">   Раз, два, раз, два,</text:p>
            <text:p text:style-name="P153">   Наклоняться, выпрямляться</text:p>
          </table:table-cell>
          <table:table-cell table:style-name="TableCell154">
            <text:p text:style-name="P155">И. п. ноги на ширине плеч, руки на пояс.<text:line-break/>В: 1 – наклон вперед к правой ноге,2 – и. п .,3-наклон вперёд к левой ноге, 4-и.п. (5–6 раз)</text:p>
          </table:table-cell>
        </table:table-row>
        <table:table-row table:style-name="TableRow156">
          <table:table-cell table:style-name="TableCell157">
            <text:p text:style-name="P158"><text:span text:style-name="T159">5.</text:span><text:span text:style-name="T160"> На лужайке мы присядем</text:span></text:p>
            <text:p text:style-name="P161">   Спинку прямо держат зайки</text:p>
            <text:p text:style-name="P162">   Раз присели,</text:p>
            <text:p text:style-name="P163">   Два привстали.</text:p>
            <text:p text:style-name="P164">   Будем дружно приседать,</text:p>
            <text:p text:style-name="P165">   Будем дружно мы вставать.</text:p>
          </table:table-cell>
          <table:table-cell table:style-name="TableCell166">
            <text:p text:style-name="P167">И. п.  ноги уз. дорожкой, руки на поясе.<text:line-break/>В: 1 – присели,  руки вытянули<text:s/>вперёд,2-и.п. . (5–6 раз)</text:p>
          </table:table-cell>
        </table:table-row>
        <table:table-row table:style-name="TableRow168">
          <table:table-cell table:style-name="TableCell169">
            <text:p text:style-name="P170"><text:span text:style-name="T171">6.</text:span><text:span text:style-name="T172"> Зайки лапки ставим вместе,</text:span></text:p>
            <text:p text:style-name="P173">   И попрыгаем на месте,</text:p>
            <text:p text:style-name="P174">   Девочки и мальчики,</text:p>
            <text:p text:style-name="P175">   Прыгают как зайчики,</text:p>
            <text:p text:style-name="P176">   Прыг - скок, прыг - скок,</text:p>
            <text:p text:style-name="P177">   Не на пятку на носок,</text:p>
            <text:p text:style-name="P178">   Прыг -  скок, прыг -  скок,</text:p>
            <text:p text:style-name="P179">   Веселей дружок!</text:p>
            <text:p text:style-name="P180">  А теперь мы пошагаем</text:p>
            <text:p text:style-name="P181">  Ножки дружно поднимаем</text:p>
            <text:p text:style-name="P182"> Зайки лапки ставим вместе,</text:p>
            <text:p text:style-name="P183"> Снова прыгаем на месте!</text:p>
            <text:p text:style-name="P184"> Будут зайки отдыхать</text:p>
            <text:p text:style-name="P185"> Будут лапки поднимать,    поднимать опускать, дружно носиком дышать.</text:p>
          </table:table-cell>
          <table:table-cell table:style-name="TableCell186">
            <text:p text:style-name="P187">Прыжки в чередовании с ходьбой  8*2</text:p>
            <text:p text:style-name="P188">И. п. ноги вместе, руки на поясе.</text:p>
            <text:list text:style-name="LFO1" text:continue-numbering="true">
              <text:list-item>
                <text:p text:style-name="P189">Прыжки на двух<text:s/>ногах на месте.</text:p>
              </text:list-item>
              <text:list-item>
                <text:p text:style-name="P190">Упражнение на дыхание:1 – руки вверх – вдох, 2 – руки опустить  - выдох.</text:p>
              </text:list-item>
            </text:list>
          </table:table-cell>
        </table:table-row>
      </table:table>
      <text:p text:style-name="Textbody"/>
      <text:p text:style-name="Textbody"><text:span text:style-name="T191">Воспитатель:<text:s/></text:span><text:span text:style-name="T192">Перестраиваемся в одно звено.</text:span></text:p>
      <text:p text:style-name="Textbody"><text:span text:style-name="T193">Основные виды движений</text:span></text:p>
      <text:p text:style-name="Textbody"><text:span text:style-name="T194">1.</text:span><text:span text:style-name="T195"> Ходьба по гимнастической скамейке. (Способ организации поточный в колонне)</text:span></text:p>
      <text:p text:style-name="Textbody"><text:span text:style-name="T196">Воспитатель:<text:s/></text:span><text:span text:style-name="T197">Зайки в<text:s/></text:span><text:span text:style-name="T198">огород пойдут</text:span></text:p>
      <text:p text:style-name="P199">И морковки там найдут.</text:p>
      <text:p text:style-name="P200">Трудный путь впереди</text:p>
      <text:p text:style-name="P201">Нужно сначала по мостику пройти.</text:p>
      <text:p text:style-name="P202">Мостик в стороны качался,</text:p>
      <text:p text:style-name="P203">А под ним ручей смеялся,</text:p>
      <text:p text:style-name="P204">Мы по мостику пойдем</text:p>
      <text:p text:style-name="P205">В огород попадем.</text:p>
      <text:p text:style-name="P206">Ты по мостику иди</text:p>
      <text:p text:style-name="P207">Спинку ровненько держи.</text:p>
      <text:p text:style-name="Textbody"><text:span text:style-name="T208">Нужно подойти к мостику,<text:s/></text:span><text:span text:style-name="T209">подняться на него, руки в стороны, спинку держать прямо, смотреть вперед, не опускать низко головку. В конце мостика остановиться, согнуть ножки в коленях, взмахнуть руками и спрыгнуть на обе ноги, на носочки. Прыгать будем тихо-тихо, чтобы не слышно было,</text:span><text:span text:style-name="T210"><text:s/>чтобы волка не разбудить.</text:span></text:p>
      <text:p text:style-name="Textbody"><text:span text:style-name="T211">2.</text:span><text:span text:style-name="T212"> Прыжки из обруча в обруч. (Способ организации поточный в двух колоннах).</text:span></text:p>
      <text:p text:style-name="Textbody"><text:span text:style-name="T213">Воспитатель:<text:s/></text:span><text:span text:style-name="T214">Вот и мостик позади</text:span></text:p>
      <text:p text:style-name="P215">Впереди болото.</text:p>
      <text:p text:style-name="P216">За морковкой в огород,</text:p>
      <text:p text:style-name="P217">Зайка прыгает вперёд!</text:p>
      <text:p text:style-name="Textbody"><text:span text:style-name="T218">Нужно прыгать из обруча в обруч легко на носочках, ножки вм</text:span><text:span text:style-name="T219">есте, дружат ножки.</text:span></text:p>
      <text:p text:style-name="Textbody"><text:span text:style-name="T220">3.</text:span><text:span text:style-name="T221"> Подлезание под дугу способом прямо. (Способ организации поточный в двух колоннах).</text:span></text:p>
      <text:p text:style-name="Textbody"><text:span text:style-name="T222"><text:s/>Воспитатель:<text:s/></text:span><text:span text:style-name="T223">Дальше ветки на пути</text:span></text:p>
      <text:p text:style-name="P224">Ты под ветками пройди</text:p>
      <text:p text:style-name="P225">Ты головку наклони</text:p>
      <text:p text:style-name="P226">И под веткой проползи.</text:p>
      <text:p text:style-name="P227">Налево раз два.</text:p>
      <text:p text:style-name="P228">Зайки в огород пришли,</text:p>
      <text:p text:style-name="P229">И морковки там нашли</text:p>
      <text:p text:style-name="P230">Морковку с грядочки бери</text:p>
      <text:p text:style-name="P231">И в корзиночку неси.</text:p>
      <text:p text:style-name="Textbody"><text:span text:style-name="T232">(Движение показывает ребёнок , воспитатель комментирует движение).</text:span></text:p>
      <text:p text:style-name="Textbody"><text:span text:style-name="T233"><text:s/>Воспитатель:<text:s/></text:span><text:span text:style-name="T234">Молодцы, зайчики полные корзиночки набрали морковки.</text:span></text:p>
      <text:p text:style-name="P235">Слышу, слышу, ходит по лесу волк он зубами щёлк, да щёлк. Зайки в<text:s/>домик убегайте и от волка все спасайтесь.</text:p>
      <text:p text:style-name="P236">Присаживайтесь все на скамейку. Сейчас мы с вами поиграем в подвижную игру «Маленькие зайки»</text:p>
      <text:p text:style-name="Textbody"><text:span text:style-name="T237">Подвижная игра «Маленькие зайки»</text:span></text:p>
      <text:p text:style-name="Textbody"><text:span text:style-name="T238">Цель:<text:s/></text:span><text:span text:style-name="T239">упражнять детей действовать по сигналу, согласовывать действия со словами, побужда</text:span><text:span text:style-name="T240">ть детей произносить слова вместе с педагогом.</text:span></text:p>
      <text:p text:style-name="P241">Дети – зайчики находятся на одной стороне зала, за чертой. На противоположной стороне зала находится волк. Дети, произнося слова, прыгаю на двух ногах, продвигаясь вперёд навстречу волку:</text:p>
      <text:p text:style-name="P242">Как-то маленькие зайки</text:p>
      <text:p text:style-name="P243">Днём гуляли по лужайке.</text:p>
      <text:p text:style-name="P244">Вдруг мелькнула чья-то тень,</text:p>
      <text:p text:style-name="P245">Зайки спрятались за пень.</text:p>
      <text:p text:style-name="P246">(дети приседают на корточки)</text:p>
      <text:p text:style-name="P247">Может это серый волк?</text:p>
      <text:p text:style-name="P248">Он зубами щёлк да щёлк!</text:p>
      <text:p text:style-name="P249">(дети делают движения пальцами, как будто волк щёлкает зубами)</text:p>
      <text:p text:style-name="P250">Вдруг сидит он под кустом</text:p>
      <text:p text:style-name="P251">Серый волк<text:s/>с большим хвостом?</text:p>
      <text:p text:style-name="P252">(дети качают головой, обхватив её руками)</text:p>
      <text:p text:style-name="P253">Зайки волка увидали, зайки прыг – и ускакали!</text:p>
      <text:p text:style-name="P254">(зайчики убегают, а волк догоняет)</text:p>
      <text:p text:style-name="Textbody"><text:span text:style-name="T255">(</text:span><text:span text:style-name="T256">игра проводится 2 раза.)</text:span></text:p>
      <text:p text:style-name="Textbody"><text:span text:style-name="T257">(Инструктор по физической культуре делает анализ игры по ходу)</text:span></text:p>
      <text:p text:style-name="Textbody"><text:span text:style-name="T258">Воспитатель:<text:s/></text:span><text:span text:style-name="T259">Молодцы зайк</text:span><text:span text:style-name="T260">и,</text:span></text:p>
      <text:p text:style-name="P261">Зайки – побегайки.</text:p>
      <text:p text:style-name="P262">От волка все мы убежали,</text:p>
      <text:p text:style-name="P263">И немножечко устали!</text:p>
      <text:p text:style-name="P264">Встанем все мы отдохнём</text:p>
      <text:p text:style-name="P265">И массаж спины начнём!</text:p>
      <text:p text:style-name="P266"/>
      <text:p text:style-name="P267"/>
      <text:p text:style-name="P268"><text:bookmark-start text:name="_GoBack"/><text:span text:style-name="T269">Массаж спины "Был у зайки огород"</text:span></text:p>
      <text:p text:style-name="Textbody"><text:span text:style-name="T270">Был у зайки огород</text:span><text:span text:style-name="T271"><text:s text:c="45"/></text:span><text:span text:style-name="T272"> </text:span><text:span text:style-name="T273">(поглаживание вдоль спины)</text:span></text:p>
      <text:p text:style-name="Textbody"><text:span text:style-name="T274">Ровненькие грядки  </text:span><text:span text:style-name="T275"><text:s text:c="45"/></text:span><text:span text:style-name="T276">(поперёк спины).</text:span></text:p>
      <text:p text:style-name="Textbody"><text:span text:style-name="T277">Он зимой играл в снежки </text:span><text:span text:style-name="T278"><text:s text:c="20"/></text:span><text:span text:style-name="T279">(постучать кулаками по спине снизу вверх)</text:span></text:p>
      <text:p text:style-name="P280"><text:span text:style-name="T281">Ну а летом в прятки </text:span><text:span text:style-name="T282"><text:s text:c="30"/></text:span><text:span text:style-name="T283">(пальцы по спине побежали снизу вверх и<text:s/></text:span><text:span text:style-name="T284"><text:s text:c="79"/></text:span><text:span text:style-name="T285">"спрятались" подмышки)</text:span></text:p>
      <text:p text:style-name="Textbody"><text:span text:style-name="T286">А весною в огород зайка с радостью идет</text:span><text:span text:style-name="T287"><text:s text:c="22"/></text:span><text:span text:style-name="T288"> </text:span><text:span text:style-name="T289">(пальцы по спине "идут")</text:span></text:p>
      <text:p text:style-name="Textbody"><text:span text:style-name="T290">Он сначала все вскопает, все вскопает, все вскопает </text:span><text:span text:style-name="T291"><text:s text:c="22"/></text:span><text:span text:style-name="T292">(пощипывания)</text:span></text:p>
      <text:p text:style-name="P293"><text:span text:style-name="T294">А потом все заровняет, заровняет, заровняет </text:span><text:span text:style-name="T295"><text:s text:c="16"/></text:span><text:span text:style-name="T296">(поглаживания, как будто ямки заравниваешь)</text:span></text:p>
      <text:p text:style-name="P297"><text:span text:style-name="T298">Семена просеет ловко </text:span><text:span text:style-name="T299"><text:s text:c="17"/></text:span><text:span text:style-name="T300">(легкие быстрые постукивания всеми пальцами поочерёдено)</text:span></text:p>
      <text:p text:style-name="Textbody"><text:span text:style-name="T301">И пойдет сажать морковку </text:span><text:span text:style-name="T302"><text:s text:c="60"/></text:span><text:span text:style-name="T303">(пальцы "пошли")</text:span></text:p>
      <text:p text:style-name="Textbody"><text:span text:style-name="T304">Ямка - семя, ямка - семя </text:span><text:span text:style-name="T305"><text:s text:c="25"/></text:span><text:span text:style-name="T306">(ущипнуть, пальцем<text:s/></text:span><text:span text:style-name="T307">семечку придавить)</text:span></text:p>
      <text:p text:style-name="Textbody"><text:span text:style-name="T308">Закопает, заровняет </text:span><text:span text:style-name="T309"><text:s text:c="65"/>(</text:span><text:span text:style-name="T310">опять поглаживания)</text:span></text:p>
      <text:p text:style-name="P311"><text:span text:style-name="T312">И потом у зайки вновь вырастет его морковь </text:span><text:span text:style-name="T313"><text:s text:c="15"/></text:span><text:span text:style-name="T314">(пальцами пробежать и на макушке пальцы изображают ботву от морковки).</text:span></text:p>
      <text:p text:style-name="Textbody"><text:bookmark-end text:name="_GoBack"/><text:span text:style-name="T315">Рефлексия</text:span></text:p>
      <text:p text:style-name="Textbody"><text:span text:style-name="T316">Воспитатель:<text:s/></text:span><text:span text:style-name="T317">Вот и вырастили зайчики морковку. Молодцы зайчики и по мост</text:span><text:span text:style-name="T318">ику ходили, по кочкам прыгали, и под веточки подлезали. А теперь мы опять превратимся в ребяток. Вокруг  себя  повернись и в ребяток превратись.</text:span></text:p>
      <text:p text:style-name="P319">В обход по залу шагом марш! На месте стой раз ,два ! Налево раз, два!</text:p>
      <text:p text:style-name="P320">Ребята вам понравилось наше занятие? Что<text:s/>вам запомнилось?</text:p>
      <text:p text:style-name="P321">Спасибо вам большое!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, Verdana, Hel" svg:font-family="Arial, sans-serif, Verdana, He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6-02T15:05:00Z</meta:creation-date>
    <dc:date>2022-05-18T06:28:00Z</dc:date>
    <meta:print-date>2022-05-18T04:37:00Z</meta:print-date>
    <meta:template xlink:href="Normal" xlink:type="simple"/>
    <meta:editing-cycles>2</meta:editing-cycles>
    <meta:editing-duration>PT4920S</meta:editing-duration>
    <meta:document-statistic meta:page-count="1" meta:paragraph-count="17" meta:word-count="1342" meta:character-count="8979" meta:row-count="63" meta:non-whitespace-character-count="7654"/>
  </office:meta>
</office:document-meta>
</file>